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0ec4" officeooo:paragraph-rsid="00100ec4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100ec4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fo:font-size="16pt" officeooo:rsid="00100ec4" style:font-size-asian="14pt" style:font-size-complex="16pt"/>
    </style:style>
    <style:style style:name="T7" style:family="text">
      <style:text-properties fo:font-size="16pt" officeooo:rsid="001162ae" style:font-size-asian="14pt" style:font-size-complex="16pt"/>
    </style:style>
    <style:style style:name="T8" style:family="text">
      <style:text-properties officeooo:rsid="00100ec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5">Nº </text:span><text:span text:style-name="T6">103</text:span><text:span text:style-name="T7">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orgar la Distinción "Diploma de Honor a la Trayectoria Destacada", a las Señoras EDITH MIROZNIK y DIANA MIROZNIK, en reconocimiento a la trayectoria comercial y aporte al comercio santafesino de la empresa "Rubí Rubí".</text:p>
      <text:p text:style-name="P11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8">2</text:span>.-</text:p></table:table-cell></table:table-row></table:table></draw:text-box></draw:frame>Disponer la entrega de una distinción en nombre de la Cámara de Diputados de la Provincia de Santa Fe.</text:p>
      <text:p text:style-name="P11"/>
      <text:p text:style-name="P11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8">3</text:span>.-</text:p></table:table-cell></table:table-row></table:table></draw:text-box></draw:frame>Encomendar a la Dirección General de Ceremonial y Protocolo todo lo atinente a la organización del acto de homenaje.</text:p>
      <text:p text:style-name="P11"/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8">4</text:span>.-</text:p></table:table-cell></table:table-row></table:table></draw:text-box></draw:frame>Autorizar a la Secretaría Administrativa a efectuar las erogaciones que considere pertinentes.</text:p>
      <text:p text:style-name="P12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8">5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30</text:span><text:span text:style-name="T2"> de </text:span><text:span text:style-name="T4">nov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5T08:51:56.126872063</dc:date>
    <meta:print-date>2016-08-24T11:15:00</meta:print-date>
    <meta:editing-cycles>42</meta:editing-cycles>
    <meta:editing-duration>PT1H5M1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32" meta:character-count="806" meta:non-whitespace-character-count="682"/>
  </office:meta>
</office:document-meta>
</file>